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9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P24" style:parent-style-name="Normal" style:family="paragraph">
      <style:paragraph-properties fo:text-align="center" fo:margin-bottom="0.25in" fo:margin-left="-0.2006in" fo:margin-right="-0.2006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25" style:parent-style-name="Normal" style:family="paragraph">
      <style:paragraph-properties fo:text-align="center" fo:margin-bottom="0.0416in" fo:margin-left="-0.2006in" fo:margin-right="-0.2006in">
        <style:tab-stops/>
      </style:paragraph-properties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language="hu" fo:country="HU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P28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29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r" fo:country="RS"/>
    </style:style>
    <style:style style:name="P31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  <style:text-properties style:font-name="Arial" style:font-name-complex="Arial" fo:language="sr" fo:country="RS"/>
    </style:style>
    <style:style style:name="P32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</style:style>
    <style:style style:name="T33" style:parent-style-name="DefaultParagraphFont" style:family="text">
      <style:text-properties style:font-name="Arial" style:font-name-complex="Arial" fo:language="ru" fo:country="RU"/>
    </style:style>
    <style:style style:name="T34" style:parent-style-name="DefaultParagraphFont" style:family="text">
      <style:text-properties style:font-name="Arial" style:font-name-complex="Arial" fo:language="sr" fo:country="RS"/>
    </style:style>
    <style:style style:name="T35" style:parent-style-name="DefaultParagraphFont" style:family="text">
      <style:text-properties style:font-name="Arial" style:font-name-complex="Arial" fo:language="ru" fo:country="RU"/>
    </style:style>
    <style:style style:name="T36" style:parent-style-name="DefaultParagraphFont" style:family="text">
      <style:text-properties style:font-name="Arial" style:font-name-complex="Arial" fo:language="sr" fo:country="RS"/>
    </style:style>
    <style:style style:name="T37" style:parent-style-name="DefaultParagraphFont" style:family="text">
      <style:text-properties style:font-name="Arial" style:font-name-complex="Arial" fo:language="ru" fo:country="RU"/>
    </style:style>
    <style:style style:name="T38" style:parent-style-name="DefaultParagraphFont" style:family="text">
      <style:text-properties style:font-name="Arial" style:font-name-complex="Arial" fo:language="sr" fo:country="RS"/>
    </style:style>
    <style:style style:name="T39" style:parent-style-name="DefaultParagraphFont" style:family="text">
      <style:text-properties style:font-name="Arial" style:font-name-complex="Arial" fo:language="hu" fo:country="HU"/>
    </style:style>
    <style:style style:name="T40" style:parent-style-name="DefaultParagraphFont" style:family="text">
      <style:text-properties style:font-name="Arial" style:font-name-complex="Arial" fo:language="sr" fo:country="RS"/>
    </style:style>
    <style:style style:name="P41" style:parent-style-name="Normal" style:family="paragraph">
      <style:paragraph-properties fo:margin-bottom="0in" fo:line-height="100%" fo:margin-left="-0.2in" fo:margin-right="-0.2in">
        <style:tab-stops/>
      </style:paragraph-properties>
    </style:style>
    <style:style style:name="T42" style:parent-style-name="DefaultParagraphFont" style:family="text">
      <style:text-properties style:font-name="Arial" style:font-name-complex="Arial" fo:language="sr" fo:country="RS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text-align="center" fo:margin-bottom="0.0833in" fo:margin-left="-0.2in" fo:margin-right="-0.2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4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8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4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0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5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2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53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54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55" style:parent-style-name="DefaultParagraphFont" style:family="text">
      <style:text-properties style:font-name="Arial" style:font-name-complex="Arial" fo:font-size="8pt" style:font-size-asian="8pt" style:font-size-complex="8pt" fo:language="hu" fo:country="HU"/>
    </style:style>
    <style:style style:name="T56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57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name="Arial" style:font-name-complex="Arial" fo:language="ru" fo:country="RU"/>
    </style:style>
    <style:style style:name="T60" style:parent-style-name="DefaultParagraphFont" style:family="text">
      <style:text-properties style:font-name="Arial" style:font-name-complex="Arial" fo:language="sr" fo:country="RS"/>
    </style:style>
    <style:style style:name="T61" style:parent-style-name="DefaultParagraphFont" style:family="text">
      <style:text-properties style:font-name="Arial" style:font-name-complex="Arial" fo:language="ru" fo:country="RU"/>
    </style:style>
    <style:style style:name="T62" style:parent-style-name="DefaultParagraphFont" style:family="text">
      <style:text-properties style:font-name="Arial" style:font-name-complex="Arial" fo:language="sr" fo:country="RS"/>
    </style:style>
    <style:style style:name="T63" style:parent-style-name="DefaultParagraphFont" style:family="text">
      <style:text-properties style:font-name="Arial" style:font-name-complex="Arial" fo:language="ru" fo:country="RU"/>
    </style:style>
    <style:style style:name="T64" style:parent-style-name="DefaultParagraphFont" style:family="text">
      <style:text-properties style:font-name="Arial" style:font-name-complex="Arial" fo:language="sr" fo:country="RS"/>
    </style:style>
    <style:style style:name="T65" style:parent-style-name="DefaultParagraphFont" style:family="text">
      <style:text-properties style:font-name="Arial" style:font-name-complex="Arial" fo:language="ru" fo:country="RU"/>
    </style:style>
    <style:style style:name="T66" style:parent-style-name="DefaultParagraphFont" style:family="text">
      <style:text-properties style:font-name="Arial" style:font-name-complex="Arial" fo:language="sr" fo:country="RS"/>
    </style:style>
    <style:style style:name="T67" style:parent-style-name="DefaultParagraphFont" style:family="text">
      <style:text-properties style:font-name="Arial" style:font-name-complex="Arial" fo:language="ru" fo:country="RU"/>
    </style:style>
    <style:style style:name="T68" style:parent-style-name="DefaultParagraphFont" style:family="text">
      <style:text-properties style:font-name="Arial" style:font-name-complex="Arial" fo:language="sr" fo:country="RS"/>
    </style:style>
    <style:style style:name="T69" style:parent-style-name="DefaultParagraphFont" style:family="text">
      <style:text-properties style:font-name="Arial" style:font-name-complex="Arial" fo:language="ru" fo:country="RU"/>
    </style:style>
    <style:style style:name="T70" style:parent-style-name="DefaultParagraphFont" style:family="text">
      <style:text-properties style:font-name="Arial" style:font-name-complex="Arial" fo:language="sr" fo:country="RS"/>
    </style:style>
    <style:style style:name="T71" style:parent-style-name="DefaultParagraphFont" style:family="text">
      <style:text-properties style:font-name="Arial" style:font-name-complex="Arial" fo:language="ru" fo:country="RU"/>
    </style:style>
    <style:style style:name="T72" style:parent-style-name="DefaultParagraphFont" style:family="text">
      <style:text-properties style:font-name="Arial" style:font-name-complex="Arial" fo:language="sr" fo:country="RS"/>
    </style:style>
    <style:style style:name="T73" style:parent-style-name="DefaultParagraphFont" style:family="text">
      <style:text-properties style:font-name="Arial" style:font-name-complex="Arial" fo:language="ru" fo:country="RU"/>
    </style:style>
    <style:style style:name="T74" style:parent-style-name="DefaultParagraphFont" style:family="text">
      <style:text-properties style:font-name="Arial" style:font-name-complex="Arial" fo:language="sr" fo:country="RS"/>
    </style:style>
    <style:style style:name="T75" style:parent-style-name="DefaultParagraphFont" style:family="text">
      <style:text-properties style:font-name="Arial" style:font-name-complex="Arial" fo:language="ru" fo:country="RU"/>
    </style:style>
    <style:style style:name="T76" style:parent-style-name="DefaultParagraphFont" style:family="text">
      <style:text-properties style:font-name="Arial" style:font-name-complex="Arial" fo:language="sr" fo:country="RS"/>
    </style:style>
    <style:style style:name="T77" style:parent-style-name="DefaultParagraphFont" style:family="text">
      <style:text-properties style:font-name="Arial" style:font-name-complex="Arial" fo:language="ru" fo:country="RU"/>
    </style:style>
    <style:style style:name="T78" style:parent-style-name="DefaultParagraphFont" style:family="text">
      <style:text-properties style:font-name="Arial" style:font-name-complex="Arial" fo:language="sr" fo:country="RS"/>
    </style:style>
    <style:style style:name="T79" style:parent-style-name="DefaultParagraphFont" style:family="text">
      <style:text-properties style:font-name="Arial" style:font-name-complex="Arial" fo:language="ru" fo:country="RU"/>
    </style:style>
    <style:style style:name="T80" style:parent-style-name="DefaultParagraphFont" style:family="text">
      <style:text-properties style:font-name="Arial" style:font-name-complex="Arial" fo:language="sr" fo:country="RS"/>
    </style:style>
    <style:style style:name="T81" style:parent-style-name="DefaultParagraphFont" style:family="text">
      <style:text-properties style:font-name="Arial" style:font-name-complex="Arial" fo:language="ru" fo:country="RU"/>
    </style:style>
    <style:style style:name="T82" style:parent-style-name="DefaultParagraphFont" style:family="text">
      <style:text-properties style:font-name="Arial" style:font-name-complex="Arial" fo:language="sr" fo:country="RS"/>
    </style:style>
    <style:style style:name="T83" style:parent-style-name="DefaultParagraphFont" style:family="text">
      <style:text-properties style:font-name="Arial" style:font-name-complex="Arial" fo:language="ru" fo:country="RU"/>
    </style:style>
    <style:style style:name="T84" style:parent-style-name="DefaultParagraphFont" style:family="text">
      <style:text-properties style:font-name="Arial" style:font-name-complex="Arial" fo:language="sr" fo:country="RS"/>
    </style:style>
    <style:style style:name="T85" style:parent-style-name="DefaultParagraphFont" style:family="text">
      <style:text-properties style:font-name="Arial" style:font-name-complex="Arial" fo:language="ru" fo:country="RU"/>
    </style:style>
    <style:style style:name="T86" style:parent-style-name="DefaultParagraphFont" style:family="text">
      <style:text-properties style:font-name="Arial" style:font-name-complex="Arial" fo:language="sr" fo:country="RS"/>
    </style:style>
    <style:style style:name="T87" style:parent-style-name="DefaultParagraphFont" style:family="text">
      <style:text-properties style:font-name="Arial" style:font-name-complex="Arial" fo:language="ru" fo:country="RU"/>
    </style:style>
    <style:style style:name="T88" style:parent-style-name="DefaultParagraphFont" style:family="text">
      <style:text-properties style:font-name="Arial" style:font-name-complex="Arial" fo:language="sr" fo:country="RS"/>
    </style:style>
    <style:style style:name="T89" style:parent-style-name="DefaultParagraphFont" style:family="text">
      <style:text-properties style:font-name="Arial" style:font-name-complex="Arial" fo:language="ru" fo:country="RU"/>
    </style:style>
    <style:style style:name="T90" style:parent-style-name="DefaultParagraphFont" style:family="text">
      <style:text-properties style:font-name="Arial" style:font-name-complex="Arial" fo:language="sr" fo:country="RS"/>
    </style:style>
    <style:style style:name="T91" style:parent-style-name="DefaultParagraphFont" style:family="text">
      <style:text-properties style:font-name="Arial" style:font-name-complex="Arial" fo:language="ru" fo:country="RU"/>
    </style:style>
    <style:style style:name="T92" style:parent-style-name="DefaultParagraphFont" style:family="text">
      <style:text-properties style:font-name="Arial" style:font-name-complex="Arial" fo:language="sr" fo:country="RS"/>
    </style:style>
    <style:style style:name="T93" style:parent-style-name="DefaultParagraphFont" style:family="text">
      <style:text-properties style:font-name="Arial" style:font-name-complex="Arial" fo:language="ru" fo:country="RU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anguage="sr" fo:country="CS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anguage="sr" fo:country="CS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02" style:parent-style-name="DefaultParagraphFont" style:family="text">
      <style:text-properties style:font-name="Arial" style:font-name-complex="Arial" fo:language="sr" fo:country="CS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language="sr" fo:country="CS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language="sr" fo:country="CS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113" style:parent-style-name="DefaultParagraphFont" style:family="text">
      <style:text-properties style:font-name="Arial" style:font-name-complex="Arial" fo:language="sr" fo:country="CS"/>
    </style:style>
    <style:style style:name="T114" style:parent-style-name="DefaultParagraphFont" style:family="text">
      <style:text-properties style:font-name="Arial" style:font-name-complex="Arial" fo:language="sr" fo:country="RS"/>
    </style:style>
    <style:style style:name="T115" style:parent-style-name="DefaultParagraphFont" style:family="text">
      <style:text-properties style:font-name="Arial" style:font-name-complex="Arial" fo:language="sr" fo:country="RS"/>
    </style:style>
    <style:style style:name="T116" style:parent-style-name="DefaultParagraphFont" style:family="text">
      <style:text-properties style:font-name="Arial" style:font-name-complex="Arial" fo:language="sr" fo:country="RS"/>
    </style:style>
    <style:style style:name="T117" style:parent-style-name="DefaultParagraphFont" style:family="text">
      <style:text-properties style:font-name="Arial" style:font-name-complex="Arial" fo:language="hu" fo:country="HU"/>
    </style:style>
    <style:style style:name="T118" style:parent-style-name="DefaultParagraphFont" style:family="text">
      <style:text-properties style:font-name="Arial" style:font-name-complex="Arial" fo:language="sr" fo:country="RS"/>
    </style:style>
    <style:style style:name="T119" style:parent-style-name="DefaultParagraphFont" style:family="text">
      <style:text-properties style:font-name="Arial" style:font-name-complex="Arial" fo:language="hu" fo:country="HU"/>
    </style:style>
    <style:style style:name="T120" style:parent-style-name="DefaultParagraphFont" style:family="text">
      <style:text-properties style:font-name="Arial" style:font-name-complex="Arial" fo:font-weight="bold" style:font-weight-asian="bold" fo:language="hu" fo:country="HU"/>
    </style:style>
    <style:style style:name="T121" style:parent-style-name="DefaultParagraphFont" style:family="text">
      <style:text-properties style:font-name="Arial" style:font-name-complex="Arial" fo:language="hu" fo:country="HU"/>
    </style:style>
    <style:style style:name="P122" style:parent-style-name="ListParagraph" style:family="paragraph">
      <style:paragraph-properties fo:text-align="center" fo:margin-bottom="0in" fo:margin-left="-0.2006in" fo:margin-right="-0.2006in">
        <style:tab-stops/>
      </style:paragraph-properties>
    </style:style>
    <style:style style:name="T123" style:parent-style-name="DefaultParagraphFont" style:family="text">
      <style:text-properties style:font-name="Arial" fo:font-weight="bold" style:font-weight-asian="bold" fo:language="sr" fo:country="RS"/>
    </style:style>
    <style:style style:name="T124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2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26" style:parent-style-name="DefaultParagraphFont" style:family="text">
      <style:text-properties style:font-name="Arial" fo:font-weight="bold" style:font-weight-asian="bold" fo:language="sr" fo:country="RS"/>
    </style:style>
    <style:style style:name="T127" style:parent-style-name="DefaultParagraphFont" style:family="text">
      <style:text-properties style:font-name="Arial" style:font-name-complex="Arial" fo:font-weight="bold" style:font-weight-asian="bold" fo:language="hu" fo:country="HU"/>
    </style:style>
    <style:style style:name="T12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2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ableColumn131" style:family="table-column">
      <style:table-column-properties style:column-width="0.552in"/>
    </style:style>
    <style:style style:name="TableColumn132" style:family="table-column">
      <style:table-column-properties style:column-width="2.2229in"/>
    </style:style>
    <style:style style:name="TableColumn133" style:family="table-column">
      <style:table-column-properties style:column-width="1.6in"/>
    </style:style>
    <style:style style:name="TableColumn134" style:family="table-column">
      <style:table-column-properties style:column-width="2.0673in"/>
    </style:style>
    <style:style style:name="Table130" style:family="table">
      <style:table-properties style:width="6.4423in" fo:margin-left="-0.362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0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1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2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6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47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48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3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1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0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1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2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163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P182" style:parent-style-name="ListParagraph" style:family="paragraph">
      <style:paragraph-properties fo:text-align="center" fo:margin-top="0.25in" fo:margin-bottom="0in" fo:margin-left="-0.2006in" fo:margin-right="-0.2006in">
        <style:tab-stops/>
      </style:paragraph-properties>
    </style:style>
    <style:style style:name="T183" style:parent-style-name="DefaultParagraphFont" style:family="text">
      <style:text-properties style:font-name="Arial" fo:font-weight="bold" style:font-weight-asian="bold" fo:language="sr" fo:country="RS"/>
    </style:style>
    <style:style style:name="T184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8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86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8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88" style:parent-style-name="DefaultParagraphFont" style:family="text">
      <style:text-properties style:font-name="Arial" fo:font-weight="bold" style:font-weight-asian="bold" fo:language="sr" fo:country="RS"/>
    </style:style>
    <style:style style:name="T189" style:parent-style-name="DefaultParagraphFont" style:family="text">
      <style:text-properties style:font-name="Arial" style:font-name-complex="Arial" fo:font-weight="bold" style:font-weight-asian="bold" fo:language="hu" fo:country="HU"/>
    </style:style>
    <style:style style:name="T190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91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ableColumn193" style:family="table-column">
      <style:table-column-properties style:column-width="0.552in"/>
    </style:style>
    <style:style style:name="TableColumn194" style:family="table-column">
      <style:table-column-properties style:column-width="2.2826in"/>
    </style:style>
    <style:style style:name="TableColumn195" style:family="table-column">
      <style:table-column-properties style:column-width="1.5402in"/>
    </style:style>
    <style:style style:name="TableColumn196" style:family="table-column">
      <style:table-column-properties style:column-width="2.0673in"/>
    </style:style>
    <style:style style:name="Table192" style:family="table">
      <style:table-properties style:width="6.4423in" fo:margin-left="-0.3625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2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2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4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8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09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10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833in" fo:margin-bottom="0.0833in" fo:line-height="100%"/>
    </style:style>
    <style:style style:name="T2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5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21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9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2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1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2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3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52" style:parent-style-name="Normal" style:family="paragraph">
      <style:paragraph-properties fo:text-align="center" fo:margin-top="0.25in" fo:margin-bottom="0in" fo:margin-right="-0.2006in"/>
    </style:style>
    <style:style style:name="T253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54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5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56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5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5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5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60" style:parent-style-name="DefaultParagraphFont" style:family="text">
      <style:text-properties style:font-name="Arial" style:font-name-complex="Arial" fo:font-weight="bold" style:font-weight-asian="bold"/>
    </style:style>
    <style:style style:name="T261" style:parent-style-name="DefaultParagraphFont" style:family="text">
      <style:text-properties style:font-name="Arial" style:font-name-complex="Arial" fo:font-weight="bold" style:font-weight-asian="bold" fo:language="hu" fo:country="HU"/>
    </style:style>
    <style:style style:name="T26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63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ableColumn265" style:family="table-column">
      <style:table-column-properties style:column-width="0.552in"/>
    </style:style>
    <style:style style:name="TableColumn266" style:family="table-column">
      <style:table-column-properties style:column-width="2.3083in"/>
    </style:style>
    <style:style style:name="TableColumn267" style:family="table-column">
      <style:table-column-properties style:column-width="1.5145in"/>
    </style:style>
    <style:style style:name="TableColumn268" style:family="table-column">
      <style:table-column-properties style:column-width="2.0673in"/>
    </style:style>
    <style:style style:name="Table264" style:family="table">
      <style:table-properties style:width="6.4423in" fo:margin-left="-0.3625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</style:style>
    <style:style style:name="T2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4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2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6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</style:style>
    <style:style style:name="T2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0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81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82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0833in" fo:margin-bottom="0.0833in" fo:line-height="100%"/>
    </style:style>
    <style:style style:name="T2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7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2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9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</style:style>
    <style:style style:name="T2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1" style:parent-style-name="FootnoteReference" style:family="text">
      <style:text-properties style:font-name="Arial" style:font-name-complex="Arial" fo:font-size="9pt" style:font-size-asian="9pt" style:font-size-complex="9pt"/>
    </style:style>
    <style:style style:name="P302" style:parent-style-name="FootnoteText" style:family="paragraph">
      <style:paragraph-properties fo:margin-bottom="0.0833in" fo:text-indent="0in"/>
    </style:style>
    <style:style style:name="T303" style:parent-style-name="DefaultParagraphFont" style:family="text">
      <style:text-properties fo:language="sr" fo:country="RS"/>
    </style:style>
    <style:style style:name="T304" style:parent-style-name="DefaultParagraphFont" style:family="text">
      <style:text-properties fo:language="sr" fo:country="RS"/>
    </style:style>
    <style:style style:name="T305" style:parent-style-name="DefaultParagraphFont" style:family="text">
      <style:text-properties fo:language="sr" fo:country="RS"/>
    </style:style>
    <style:style style:name="T306" style:parent-style-name="DefaultParagraphFont" style:family="text">
      <style:text-properties fo:language="sr" fo:country="RS"/>
    </style:style>
    <style:style style:name="T307" style:parent-style-name="DefaultParagraphFont" style:family="text">
      <style:text-properties fo:language="sr" fo:country="RS"/>
    </style:style>
    <style:style style:name="T308" style:parent-style-name="DefaultParagraphFont" style:family="text">
      <style:text-properties fo:language="sr" fo:country="RS"/>
    </style:style>
    <style:style style:name="T309" style:parent-style-name="DefaultParagraphFont" style:family="text">
      <style:text-properties fo:language="sr" fo:country="RS"/>
    </style:style>
    <style:style style:name="T310" style:parent-style-name="DefaultParagraphFont" style:family="text">
      <style:text-properties fo:language="sr" fo:country="RS"/>
    </style:style>
    <style:style style:name="T311" style:parent-style-name="DefaultParagraphFont" style:family="text">
      <style:text-properties fo:language="sr" fo:country="RS"/>
    </style:style>
    <style:style style:name="T312" style:parent-style-name="DefaultParagraphFont" style:family="text">
      <style:text-properties fo:language="sr" fo:country="RS"/>
    </style:style>
    <style:style style:name="T313" style:parent-style-name="DefaultParagraphFont" style:family="text">
      <style:text-properties fo:language="sr" fo:country="RS"/>
    </style:style>
    <style:style style:name="T314" style:parent-style-name="DefaultParagraphFont" style:family="text">
      <style:text-properties fo:language="sr" fo:country="RS"/>
    </style:style>
    <style:style style:name="T315" style:parent-style-name="DefaultParagraphFont" style:family="text">
      <style:text-properties fo:language="sr" fo:country="RS"/>
    </style:style>
    <style:style style:name="T316" style:parent-style-name="DefaultParagraphFont" style:family="text">
      <style:text-properties style:text-position="super 65%" fo:language="sr" fo:country="RS"/>
    </style:style>
    <style:style style:name="T317" style:parent-style-name="DefaultParagraphFont" style:family="text">
      <style:text-properties fo:language="sr" fo:country="RS"/>
    </style:style>
    <style:style style:name="T318" style:parent-style-name="DefaultParagraphFont" style:family="text">
      <style:text-properties fo:language="hu" fo:country="HU"/>
    </style:style>
    <style:style style:name="T319" style:parent-style-name="DefaultParagraphFont" style:family="text">
      <style:text-properties fo:language="sr" fo:country="RS"/>
    </style:style>
    <style:style style:name="T320" style:parent-style-name="DefaultParagraphFont" style:family="text">
      <style:text-properties fo:language="hu" fo:country="HU"/>
    </style:style>
    <style:style style:name="T321" style:parent-style-name="DefaultParagraphFont" style:family="text">
      <style:text-properties fo:language="sr" fo:country="RS"/>
    </style:style>
    <style:style style:name="T322" style:parent-style-name="DefaultParagraphFont" style:family="text">
      <style:text-properties fo:language="hu" fo:country="HU"/>
    </style:style>
    <style:style style:name="T323" style:parent-style-name="DefaultParagraphFont" style:family="text">
      <style:text-properties fo:language="sr" fo:country="RS"/>
    </style:style>
    <style:style style:name="T324" style:parent-style-name="DefaultParagraphFont" style:family="text">
      <style:text-properties fo:language="hu" fo:country="HU"/>
    </style:style>
    <style:style style:name="T325" style:parent-style-name="DefaultParagraphFont" style:family="text">
      <style:text-properties fo:language="sr" fo:country="RS"/>
    </style:style>
    <style:style style:name="T326" style:parent-style-name="DefaultParagraphFont" style:family="text">
      <style:text-properties fo:language="hu" fo:country="HU"/>
    </style:style>
    <style:style style:name="T327" style:parent-style-name="DefaultParagraphFont" style:family="text">
      <style:text-properties fo:language="hu" fo:country="HU"/>
    </style:style>
    <style:style style:name="T3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9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3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1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3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3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T334" style:parent-style-name="DefaultParagraphFont" style:family="text">
      <style:text-properties style:font-name="Arial" style:font-name-complex="Arial" style:text-position="super 66.6%" fo:font-size="9pt" style:font-size-asian="9pt" style:font-size-complex="9pt" fo:language="sr" fo:country="RS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53" style:parent-style-name="Normal" style:family="paragraph">
      <style:paragraph-properties fo:text-align="center" fo:margin-top="0.0833in" fo:margin-bottom="0.3333in" fo:margin-right="-0.2in"/>
    </style:style>
    <style:style style:name="T354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55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56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57" style:parent-style-name="DefaultParagraphFont" style:family="text">
      <style:text-properties style:font-name="Arial" style:font-name-complex="Arial" fo:font-size="9pt" style:font-size-asian="9pt" style:font-size-complex="10pt" fo:language="hu" fo:country="HU"/>
    </style:style>
    <style:style style:name="T358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59" style:parent-style-name="DefaultParagraphFont" style:family="text">
      <style:text-properties style:font-name="Arial" fo:font-size="9pt" style:font-size-asian="9pt" style:font-size-complex="10pt" fo:language="sr" fo:country="RS"/>
    </style:style>
    <style:style style:name="T360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361" style:parent-style-name="Normal" style:family="paragraph">
      <style:paragraph-properties fo:keep-with-next="always" fo:margin-bottom="0in" fo:line-height="100%" fo:margin-left="-0.25in">
        <style:tab-stops>
          <style:tab-stop style:type="left" style:position="0.375in"/>
        </style:tab-stops>
      </style:paragraph-properties>
      <style:text-properties style:font-name="Arial" style:font-name-complex="Arial" fo:language="ru" fo:country="RU"/>
    </style:style>
    <style:style style:name="P362" style:parent-style-name="Normal" style:family="paragraph">
      <style:paragraph-properties fo:keep-with-next="always" fo:margin-bottom="0.4166in" fo:line-height="100%" fo:margin-left="-0.25in">
        <style:tab-stops>
          <style:tab-stop style:type="center" style:position="0.8409in"/>
          <style:tab-stop style:type="center" style:position="2.4159in"/>
        </style:tab-stops>
      </style:paragraph-properties>
    </style:style>
    <style:style style:name="T363" style:parent-style-name="DefaultParagraphFont" style:family="text">
      <style:text-properties style:font-name="Arial" style:font-name-complex="Arial" fo:language="ru" fo:country="RU"/>
    </style:style>
    <style:style style:name="T364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65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366" style:parent-style-name="DefaultParagraphFont" style:family="text">
      <style:text-properties style:font-name="Arial" fo:font-size="9pt" style:font-size-asian="9pt" style:font-size-complex="10pt"/>
    </style:style>
    <style:style style:name="T367" style:parent-style-name="DefaultParagraphFont" style:family="text">
      <style:text-properties style:font-name="Arial" style:font-name-complex="Arial" fo:font-size="9pt" style:font-size-asian="9pt" style:font-size-complex="10pt" fo:language="hu" fo:country="HU"/>
    </style:style>
    <style:style style:name="T368" style:parent-style-name="DefaultParagraphFont" style:family="text">
      <style:text-properties style:font-name="Arial" fo:font-size="9pt" style:font-size-asian="9pt" style:font-size-complex="10pt"/>
    </style:style>
    <style:style style:name="T369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370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71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72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373" style:parent-style-name="DefaultParagraphFont" style:family="text">
      <style:text-properties style:font-name="Arial" fo:font-size="9pt" style:font-size-asian="9pt" style:font-size-complex="10pt"/>
    </style:style>
    <style:style style:name="T374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75" style:parent-style-name="DefaultParagraphFont" style:family="text">
      <style:text-properties style:font-name="Arial" style:font-name-complex="Arial" fo:font-size="9pt" style:font-size-asian="9pt" style:font-size-complex="10pt" fo:language="hu" fo:country="HU"/>
    </style:style>
    <style:style style:name="T376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77" style:parent-style-name="DefaultParagraphFont" style:family="text">
      <style:text-properties style:font-name="Arial" fo:font-size="9pt" style:font-size-asian="9pt" style:font-size-complex="10pt"/>
    </style:style>
    <style:style style:name="T378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379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380" style:parent-style-name="DefaultParagraphFont" style:family="text">
      <style:text-properties style:font-name="Arial" style:font-name-complex="Arial" fo:language="ru" fo:country="RU"/>
    </style:style>
    <style:style style:name="T381" style:parent-style-name="FootnoteReference" style:family="text">
      <style:text-properties style:font-name="Arial" style:font-name-complex="Arial" fo:language="ru" fo:country="RU"/>
    </style:style>
    <style:style style:name="P382" style:parent-style-name="FootnoteText" style:family="paragraph">
      <style:paragraph-properties fo:margin-bottom="0in" fo:text-indent="0in"/>
    </style:style>
    <style:style style:name="T383" style:parent-style-name="DefaultParagraphFont" style:family="text">
      <style:text-properties style:font-size-complex="9pt"/>
    </style:style>
    <style:style style:name="T384" style:parent-style-name="DefaultParagraphFont" style:family="text">
      <style:text-properties style:font-size-complex="9pt" fo:language="sr" fo:country="RS"/>
    </style:style>
    <style:style style:name="T385" style:parent-style-name="DefaultParagraphFont" style:family="text">
      <style:text-properties style:font-name-complex="Arial" style:font-size-complex="9pt" fo:language="sr" fo:country="RS"/>
    </style:style>
    <style:style style:name="T386" style:parent-style-name="DefaultParagraphFont" style:family="text">
      <style:text-properties style:font-name-complex="Arial" style:font-size-complex="9pt"/>
    </style:style>
    <style:style style:name="T387" style:parent-style-name="DefaultParagraphFont" style:family="text">
      <style:text-properties style:font-name-complex="Arial" style:font-size-complex="9pt" fo:language="sr" fo:country="RS"/>
    </style:style>
    <style:style style:name="T388" style:parent-style-name="DefaultParagraphFont" style:family="text">
      <style:text-properties style:font-name-complex="Arial" style:font-size-complex="9pt"/>
    </style:style>
    <style:style style:name="T389" style:parent-style-name="DefaultParagraphFont" style:family="text">
      <style:text-properties style:font-name-complex="Arial" style:font-size-complex="9pt" fo:language="sr" fo:country="RS"/>
    </style:style>
    <style:style style:name="T390" style:parent-style-name="DefaultParagraphFont" style:family="text">
      <style:text-properties style:font-name-complex="Arial" style:font-size-complex="9pt" fo:language="sr" fo:country="RS"/>
    </style:style>
    <style:style style:name="T391" style:parent-style-name="DefaultParagraphFont" style:family="text">
      <style:text-properties style:font-name-complex="Arial" style:font-size-complex="9pt" fo:language="sr" fo:country="RS"/>
    </style:style>
    <style:style style:name="T392" style:parent-style-name="DefaultParagraphFont" style:family="text">
      <style:text-properties style:text-position="super 65%" fo:language="sr" fo:country="RS"/>
    </style:style>
    <style:style style:name="T393" style:parent-style-name="DefaultParagraphFont" style:family="text">
      <style:text-properties fo:language="sr" fo:country="RS"/>
    </style:style>
    <style:style style:name="T394" style:parent-style-name="DefaultParagraphFont" style:family="text">
      <style:text-properties style:font-size-complex="9pt" fo:language="sr" fo:country="RS"/>
    </style:style>
    <style:style style:name="T395" style:parent-style-name="DefaultParagraphFont" style:family="text">
      <style:text-properties style:font-size-complex="9pt" fo:language="hu" fo:country="HU"/>
    </style:style>
    <style:style style:name="T396" style:parent-style-name="DefaultParagraphFont" style:family="text">
      <style:text-properties style:font-name-complex="Arial" style:font-size-complex="9pt"/>
    </style:style>
    <style:style style:name="T397" style:parent-style-name="DefaultParagraphFont" style:family="text">
      <style:text-properties style:font-name-complex="Arial" style:font-size-complex="9pt" fo:language="hu" fo:country="HU"/>
    </style:style>
    <style:style style:name="T398" style:parent-style-name="DefaultParagraphFont" style:family="text">
      <style:text-properties style:font-name-complex="Arial" style:font-size-complex="9pt"/>
    </style:style>
    <style:style style:name="T399" style:parent-style-name="DefaultParagraphFont" style:family="text">
      <style:text-properties style:font-name-complex="Arial" style:font-size-complex="9pt" fo:language="hu" fo:country="HU"/>
    </style:style>
    <style:style style:name="T400" style:parent-style-name="DefaultParagraphFont" style:family="text">
      <style:text-properties style:font-name-complex="Arial" style:font-size-complex="9pt"/>
    </style:style>
    <style:style style:name="T401" style:parent-style-name="DefaultParagraphFont" style:family="text">
      <style:text-properties style:font-name-complex="Arial" style:font-size-complex="9pt" fo:language="hu" fo:country="HU"/>
    </style:style>
    <style:style style:name="T402" style:parent-style-name="DefaultParagraphFont" style:family="text">
      <style:text-properties style:font-name-complex="Arial" style:font-size-complex="9pt"/>
    </style:style>
    <style:style style:name="T403" style:parent-style-name="DefaultParagraphFont" style:family="text">
      <style:text-properties style:font-name-complex="Arial" style:font-size-complex="9pt" fo:language="hu" fo:country="HU"/>
    </style:style>
    <style:style style:name="T404" style:parent-style-name="DefaultParagraphFont" style:family="text">
      <style:text-properties style:font-name-complex="Arial" style:font-size-complex="9pt"/>
    </style:style>
    <style:style style:name="T405" style:parent-style-name="DefaultParagraphFont" style:family="text">
      <style:text-properties style:font-name="Arial" style:font-name-complex="Arial" fo:language="ru" fo:country="RU"/>
    </style:style>
    <style:style style:name="T406" style:parent-style-name="DefaultParagraphFont" style:family="text">
      <style:text-properties style:font-name="Arial" style:font-name-complex="Arial" fo:language="ru" fo:country="RU"/>
    </style:style>
    <style:style style:name="T407" style:parent-style-name="DefaultParagraphFont" style:family="text">
      <style:text-properties style:font-name="Arial" style:font-name-complex="Arial" fo:language="hu" fo:country="HU"/>
    </style:style>
    <style:style style:name="T408" style:parent-style-name="DefaultParagraphFont" style:family="text">
      <style:text-properties style:font-name="Arial" style:font-name-complex="Arial" style:text-position="super 63.6%" fo:language="sr" fo:country="RS"/>
    </style:style>
    <style:style style:name="T409" style:parent-style-name="DefaultParagraphFont" style:family="text">
      <style:text-properties style:font-name="Arial" style:font-name-complex="Arial" style:text-position="super 63.6%" fo:language="sr" fo:country="RS"/>
    </style:style>
    <style:style style:name="P410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411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412" style:parent-style-name="DefaultParagraphFont" style:family="text">
      <style:text-properties style:font-name="Arial" style:font-name-complex="Arial" fo:language="ru" fo:country="RU"/>
    </style:style>
    <style:style style:name="T41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14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15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16" style:parent-style-name="DefaultParagraphFont" style:family="text">
      <style:text-properties style:font-name="Arial" fo:font-size="9pt" style:font-size-asian="9pt" style:font-size-complex="10pt"/>
    </style:style>
    <style:style style:name="T417" style:parent-style-name="DefaultParagraphFont" style:family="text">
      <style:text-properties style:font-name="Arial" style:font-name-complex="Arial" fo:font-size="9pt" style:font-size-asian="9pt" style:font-size-complex="10pt" fo:language="hu" fo:country="HU"/>
    </style:style>
    <style:style style:name="T418" style:parent-style-name="DefaultParagraphFont" style:family="text">
      <style:text-properties style:font-name="Arial" fo:font-size="9pt" style:font-size-asian="9pt" style:font-size-complex="10pt"/>
    </style:style>
    <style:style style:name="T419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420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421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</style:style>
    <style:style style:name="T422" style:parent-style-name="DefaultParagraphFont" style:family="text">
      <style:text-properties style:font-name="Arial" style:font-name-complex="Arial" fo:language="ru" fo:country="RU"/>
    </style:style>
    <style:style style:name="T42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24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25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26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27" style:parent-style-name="DefaultParagraphFont" style:family="text">
      <style:text-properties style:font-name="Arial" style:font-name-complex="Arial" fo:font-size="9pt" style:font-size-asian="9pt" style:font-size-complex="10pt" fo:language="hu" fo:country="HU"/>
    </style:style>
    <style:style style:name="T42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</office:automatic-styles>
  <office:body>
    <office:text text:use-soft-page-breaks="true">
      <text:p text:style-name="P1"><text:bookmark-start text:name="SADRZAJ_036"/>С П И С А К</text:p>
      <text:p text:style-name="P9"><text:bookmark-end text:name="SADRZAJ_036"/><text:span text:style-name="T10">ОВЛАШЋЕНИХ</text:span><text:span text:style-name="T11"><text:s/></text:span><text:span text:style-name="T12">ЛИЦА ЗА НАДГЛЕДАЊЕ РАДА ОРГАНА<text:s/></text:span><text:span text:style-name="T13">И ТЕЛА</text:span><text:span text:style-name="T14"><text:s/></text:span><text:span text:style-name="T15"><text:line-break/></text:span><text:span text:style-name="T16">ЗА СПРОВОЂЕЊЕ НЕПОСРЕДНИХ</text:span><text:span text:style-name="T17"><text:s/>ИЗБОР</text:span><text:span text:style-name="T18">А</text:span><text:span text:style-name="T19"><text:s/></text:span><text:span text:style-name="T20"><text:line-break/></text:span><text:span text:style-name="T21">ЗА ЧЛАНОВЕ НАЦИОНАЛНИХ<text:s/></text:span><text:span text:style-name="T22">САВЕТ</text:span><text:span text:style-name="T23">А НАЦИОНАЛНИХ МАЊИНА,<text:s/></text:span></text:p>
      <text:p text:style-name="P24">РАСПИСАНИХ<text:s/>ЗА<text:s/>13.<text:s/>НОВЕМБАР 2022. ГОДИНЕ</text:p>
      <text:p text:style-name="P25"><text:span text:style-name="T26">A NEMZETI KISEBBSÉGEK NEMZETI TANÁCSI TAGJAINAK MEGVÁLASZTÁSÁRA 2022. NOVEMBER 13-ÁRA KIÍRT KÖZVETLEN VÁLASZTÁSOK LEBONYOLÍTÁSÁT VÉGZŐ SZERVEK ÉS TESTÜLETEK MUNKÁJÁNAK FELÜGYELETÉRE FELHATALMAZOTT SZEMÉLYEK</text:span><text:span text:style-name="T27"><text:s/></text:span></text:p>
      <text:p text:style-name="P28"><text:span text:style-name="T29">J E G Y Z É K E</text:span><text:span text:style-name="T30"><text:s/></text:span></text:p>
      <text:p text:style-name="P31"/>
      <text:p text:style-name="P32"><text:span text:style-name="T33">Предлагач</text:span><text:span text:style-name="T34"><text:s/></text:span><text:span text:style-name="T35">Изборне</text:span><text:span text:style-name="T36"><text:s/></text:span><text:span text:style-name="T37">листе</text:span><text:span text:style-name="T38"><text:s/>/<text:s/></text:span><text:span text:style-name="T39">A választási lista előterjesztője</text:span><text:span text:style-name="T40"><text:s text:c="2"/></text:span></text:p>
      <text:p text:style-name="P41"><text:span text:style-name="T42">________________________________________________________</text:span><text:span text:style-name="T43">__________</text:span><text:span text:style-name="T44">______</text:span></text:p>
      <text:p text:style-name="P45"><text:span text:style-name="T46">(</text:span><text:span text:style-name="T47">назив</text:span><text:span text:style-name="T48"><text:s/></text:span><text:span text:style-name="T49">Изборне</text:span><text:span text:style-name="T50"><text:s/></text:span><text:span text:style-name="T51">листе</text:span><text:span text:style-name="T52">)</text:span><text:span text:style-name="T53"><text:s/>/<text:s/></text:span><text:span text:style-name="T54">(</text:span><text:span text:style-name="T55">a választási lista elnevezése</text:span><text:span text:style-name="T56">)</text:span><text:span text:style-name="T57"><text:s/></text:span></text:p>
      <text:p text:style-name="P58"><text:span text:style-name="T59">обавештава</text:span><text:span text:style-name="T60"><text:s/></text:span><text:span text:style-name="T61">Републичку</text:span><text:span text:style-name="T62"><text:s/></text:span><text:span text:style-name="T63">изборну</text:span><text:span text:style-name="T64"><text:s/></text:span><text:span text:style-name="T65">комисију</text:span><text:span text:style-name="T66"><text:s/></text:span><text:span text:style-name="T67">о</text:span><text:span text:style-name="T68"><text:s/></text:span><text:span text:style-name="T69">лицима</text:span><text:span text:style-name="T70"><text:s/></text:span><text:span text:style-name="T71">овлашћеним</text:span><text:span text:style-name="T72"><text:s/></text:span><text:span text:style-name="T73">да</text:span><text:span text:style-name="T74"><text:s/></text:span><text:span text:style-name="T75">надгледају</text:span><text:span text:style-name="T76"><text:s/></text:span><text:span text:style-name="T77">рад</text:span><text:span text:style-name="T78"><text:s/></text:span><text:span text:style-name="T79">органа</text:span><text:span text:style-name="T80"><text:s/></text:span><text:span text:style-name="T81">и</text:span><text:span text:style-name="T82"><text:s/></text:span><text:span text:style-name="T83">тела</text:span><text:span text:style-name="T84"><text:s/></text:span><text:span text:style-name="T85">за</text:span><text:span text:style-name="T86"><text:s/></text:span><text:span text:style-name="T87">спровођење</text:span><text:span text:style-name="T88"><text:s/></text:span><text:span text:style-name="T89">непосредних</text:span><text:span text:style-name="T90"><text:s/></text:span><text:span text:style-name="T91">избора</text:span><text:span text:style-name="T92"><text:s/></text:span><text:span text:style-name="T93">за</text:span><text:span text:style-name="T94"><text:s/></text:span><text:span text:style-name="T95">чланове<text:s/></text:span><text:span text:style-name="T96">Н</text:span><text:span text:style-name="T97">ационалн</text:span><text:span text:style-name="T98">ог</text:span><text:span text:style-name="T99"><text:s/>савета</text:span><text:span text:style-name="T100"><text:s/></text:span><text:span text:style-name="T101">мађарске</text:span><text:span text:style-name="T102"><text:s/></text:span><text:span text:style-name="T103">националне мањин</text:span><text:span text:style-name="T104">е</text:span><text:span text:style-name="T105"><text:s/>расписани</text:span><text:span text:style-name="T106">х</text:span><text:span text:style-name="T107"><text:s/>за<text:s/></text:span><text:span text:style-name="T108">13</text:span><text:span text:style-name="T109">. новембар 20</text:span><text:span text:style-name="T110">22</text:span><text:span text:style-name="T111">. године,</text:span><text:span text:style-name="T112"><text:s/></text:span><text:span text:style-name="T113">и то:</text:span><text:span text:style-name="T114"><text:s/></text:span><text:span text:style-name="T115"><text:tab/></text:span><text:span text:style-name="T116"><text:line-break/></text:span><text:span text:style-name="T117">értesíti a Köztársasági Választási Bizottságot</text:span><text:span text:style-name="T118"><text:s/></text:span><text:span text:style-name="T119">azon személyekről, akik felhatalmazást kaptak a<text:s/></text:span><text:span text:style-name="T120">magyar<text:s/></text:span><text:span text:style-name="T121">nemzeti kisebbség Nemzeti Tanácsi tagjainak megválasztására 2022. november 13-ára kiírt közvetlen választások lebonyolítását végző szervek és testületek munkájának felügyeletére, éspedig:</text:span></text:p>
      <text:p text:style-name="P122"><text:span text:style-name="T123">1)<text:s/></text:span><text:span text:style-name="T124">За надгледање рада Републичке изборне комисије:</text:span><text:span text:style-name="T125"><text:line-break/></text:span><text:span text:style-name="T126">1)<text:s/></text:span><text:span text:style-name="T127">A Köztársasági Választási Bizottság munkájának felügyeletére</text:span><text:span text:style-name="T128">:</text:span><text:span text:style-name="T129"><text:s text:c="2"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Ред. број</text:span><text:span text:style-name="T139"><text:line-break/></text:span><text:span text:style-name="T140">Sor</text:span><text:span text:style-name="T141">-</text:span><text:span text:style-name="T142">szám</text:span></text:p>
          </table:table-cell>
          <table:table-cell table:style-name="TableCell143">
            <text:p text:style-name="P144"><text:span text:style-name="T145">Име и презиме</text:span><text:span text:style-name="T146"><text:s text:c="2"/></text:span><text:span text:style-name="T147"><text:line-break/></text:span><text:span text:style-name="T148">Családi és utónév</text:span></text:p>
          </table:table-cell>
          <table:table-cell table:style-name="TableCell149">
            <text:p text:style-name="P150"><text:span text:style-name="T151">ЈМБГ</text:span><text:span text:style-name="T152"><text:line-break/></text:span><text:span text:style-name="T153">Személyazonosító száma</text:span><text:span text:style-name="T154"><text:s/>–<text:s/></text:span><text:span text:style-name="T155">JMBG</text:span></text:p>
          </table:table-cell>
          <table:table-cell table:style-name="TableCell156">
            <text:p text:style-name="P157"><text:span text:style-name="T158">Број мобилног телефона за контакт</text:span><text:span text:style-name="T159"><text:line-break/></text:span><text:span text:style-name="T160">A</text:span><text:span text:style-name="T161"><text:s/>mobiltelefon</text:span><text:span text:style-name="T162"><text:s/>száma kapcsolattartáshoz</text:span><text:span text:style-name="T163"><text:s text:c="2"/></text:span>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2)<text:s/></text:span><text:span text:style-name="T184">За надгледање рада<text:s/></text:span><text:span text:style-name="T185">радних тела<text:s/></text:span><text:span text:style-name="T186">Републичке изборне комисије:</text:span><text:span text:style-name="T187"><text:line-break/></text:span><text:span text:style-name="T188">2)<text:s/></text:span><text:span text:style-name="T189">A Köztársasági Választási Bizottság munkatestületei munkájának felügyeletére</text:span><text:span text:style-name="T190">:</text:span><text:span text:style-name="T191"><text:s text:c="2"/>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Ред. број</text:span><text:span text:style-name="T201"><text:line-break/></text:span><text:span text:style-name="T202">Sor</text:span><text:span text:style-name="T203">-</text:span><text:span text:style-name="T204">szám</text:span></text:p>
          </table:table-cell>
          <table:table-cell table:style-name="TableCell205">
            <text:p text:style-name="P206"><text:span text:style-name="T207">Име и презиме</text:span><text:span text:style-name="T208"><text:s text:c="2"/></text:span><text:span text:style-name="T209"><text:line-break/></text:span><text:span text:style-name="T210">Családi és utónév</text:span></text:p>
          </table:table-cell>
          <table:table-cell table:style-name="TableCell211">
            <text:p text:style-name="P212"><text:span text:style-name="T213">ЈМБГ</text:span><text:span text:style-name="T214"><text:line-break/></text:span><text:span text:style-name="T215">Személyazonosító száma</text:span><text:span text:style-name="T216"><text:s/>– JMBG</text:span></text:p>
          </table:table-cell>
          <table:table-cell table:style-name="TableCell217">
            <text:p text:style-name="P218"><text:span text:style-name="T219">Назив општине</text:span><text:span text:style-name="T220"><text:s/></text:span><text:span text:style-name="T221">/</text:span><text:span text:style-name="T222"><text:s/></text:span><text:span text:style-name="T223">града</text:span><text:span text:style-name="T224"><text:s/></text:span><text:span text:style-name="T225">/</text:span><text:span text:style-name="T226"><text:s/></text:span><text:span text:style-name="T227">градске општине града Београда</text:span><text:span text:style-name="T228"><text:line-break/></text:span><text:span text:style-name="T229">A község</text:span><text:span text:style-name="T230"><text:s/>/<text:s/></text:span><text:span text:style-name="T231">város</text:span><text:span text:style-name="T232"><text:s/>/<text:s/></text:span><text:span text:style-name="T233">Belgrád város városi községének elnevezése</text:span></text:p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soft-page-break/>
      <text:p text:style-name="P252"><text:span text:style-name="T253">3</text:span><text:span text:style-name="T254">)<text:s/></text:span><text:span text:style-name="T255">З</text:span><text:span text:style-name="T256">а надгледање рада бирачких одбора:</text:span><text:span text:style-name="T257"><text:line-break/></text:span><text:span text:style-name="T258">3</text:span><text:span text:style-name="T259">)<text:s/></text:span><text:span text:style-name="T260">А</text:span><text:span text:style-name="T261"><text:s/>szavazatszedő bizottságok munkájának felügyeletére</text:span><text:span text:style-name="T262">:</text:span><text:span text:style-name="T263"><text:s text:c="2"/>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Ред. број</text:span><text:span text:style-name="T273"><text:line-break/></text:span><text:span text:style-name="T274">Sor</text:span><text:span text:style-name="T275">-</text:span><text:span text:style-name="T276">szám</text:span></text:p>
          </table:table-cell>
          <table:table-cell table:style-name="TableCell277">
            <text:p text:style-name="P278"><text:span text:style-name="T279">Име и презиме</text:span><text:span text:style-name="T280"><text:s text:c="2"/></text:span><text:span text:style-name="T281"><text:line-break/></text:span><text:span text:style-name="T282">Családi és utónév</text:span></text:p>
          </table:table-cell>
          <table:table-cell table:style-name="TableCell283">
            <text:p text:style-name="P284"><text:span text:style-name="T285">ЈМБГ</text:span><text:span text:style-name="T286"><text:line-break/></text:span><text:span text:style-name="T287">Személyazonosító száma</text:span><text:span text:style-name="T288"><text:s/>– JMBG</text:span><text:span text:style-name="T289"><text:s text:c="2"/></text:span></text:p>
          </table:table-cell>
          <table:table-cell table:style-name="TableCell290">
            <text:p text:style-name="P291"><text:span text:style-name="T292">Назив општине</text:span><text:span text:style-name="T293"><text:s/></text:span><text:span text:style-name="T294">/</text:span><text:span text:style-name="T295"><text:s/></text:span><text:span text:style-name="T296">града</text:span><text:span text:style-name="T297"><text:s/></text:span><text:span text:style-name="T298">/</text:span><text:span text:style-name="T299"><text:s/></text:span><text:span text:style-name="T300">градске општине града Београда</text:span><text:span text:style-name="T301"><text:note text:note-class="footnote" text:id="_ftn0"><text:note-citation>1</text:note-citation><text:note-body><text:p text:style-name="P302"><text:s/><text:span text:style-name="T303">Представник предлагача проглашене изборне листе може да надгледа рад свих бирачких одбора на територији<text:s/></text:span><text:span text:style-name="T304">општине</text:span><text:span text:style-name="T305"><text:s/></text:span><text:span text:style-name="T306">/</text:span><text:span text:style-name="T307"><text:s/></text:span><text:span text:style-name="T308">града</text:span><text:span text:style-name="T309"><text:s/></text:span><text:span text:style-name="T310">/</text:span><text:span text:style-name="T311"><text:s/></text:span><text:span text:style-name="T312">градске општине града Београда<text:s/></text:span><text:span text:style-name="T313">за коју је пријављен, с тим да на једном бирачком месту не могу истовремено присуствовати два представника истог предлагача изборне листе.</text:span><text:span text:style-name="T314"><text:tab/></text:span><text:span text:style-name="T315"><text:line-break/></text:span><text:span text:style-name="T316">1</text:span><text:span text:style-name="T317"><text:s/></text:span><text:span text:style-name="T318">A kihirdetett választási lista előterjesztőjének képviselője felügyelheti a község</text:span><text:span text:style-name="T319"><text:s/></text:span><text:span text:style-name="T320">/</text:span><text:span text:style-name="T321"><text:s/></text:span><text:span text:style-name="T322">város</text:span><text:span text:style-name="T323"><text:s/></text:span><text:span text:style-name="T324">/</text:span><text:span text:style-name="T325"><text:s/></text:span><text:span text:style-name="T326">Belgrád város városi községeinek területén levő valamennyi szavazatszedő bizottság munkáját, amelyre jelentkezett,</text:span><text:s/><text:span text:style-name="T327">azzal, hogy egy szavazóhelyen nem lehet egyidőben jelen ugyanazon választási lista előterjesztőjének két képviselője</text:span>.</text:p></text:note-body></text:note></text:span><text:span text:style-name="T328"><text:line-break/></text:span><text:span text:style-name="T329">A község</text:span><text:span text:style-name="T330"><text:s/>/<text:s/></text:span><text:span text:style-name="T331">város</text:span><text:span text:style-name="T332"><text:s/>/<text:s/></text:span><text:span text:style-name="T333">Belgrád város városi községének elnevezése</text:span><text:span text:style-name="T334">1</text:span></text:p>
          </table:table-cell>
        </table:table-row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<text:span text:style-name="T354">(навести сва лица, према одредницама из ове табеле)</text:span><text:span text:style-name="T355"><text:line-break/></text:span><text:span text:style-name="T356">(</text:span><text:span text:style-name="T357">a jelen táblázat címszavai szerint felsorolni valamennyi személyt</text:span><text:span text:style-name="T358">)<text:s/></text:span><text:span text:style-name="T359"><text:s/></text:span><text:span text:style-name="T360"><text:s text:c="2"/></text:span></text:p>
      <text:p text:style-name="P361">У _________________, ___________________</text:p>
      <text:p text:style-name="P362"><text:span text:style-name="T363"><text:tab/></text:span><text:span text:style-name="T364">(место)<text:s/></text:span><text:span text:style-name="T365">/<text:s/></text:span><text:span text:style-name="T366">(</text:span><text:span text:style-name="T367">helység</text:span><text:span text:style-name="T368">)<text:s/></text:span><text:span text:style-name="T369"><text:s/></text:span><text:span text:style-name="T370"><text:tab/></text:span><text:span text:style-name="T371">(датум)</text:span><text:span text:style-name="T372"><text:s/>/<text:s/></text:span><text:span text:style-name="T373">(</text:span><text:span text:style-name="T374">d</text:span><text:span text:style-name="T375">á</text:span><text:span text:style-name="T376">tum</text:span><text:span text:style-name="T377">)</text:span><text:span text:style-name="T378"><text:s/></text:span></text:p>
      <text:p text:style-name="P379"><text:span text:style-name="T380"><text:tab/>ПОДНОСИЛАЦ</text:span><text:span text:style-name="T381"><text:note text:note-class="footnote" text:id="_ftn1"><text:note-citation>2</text:note-citation><text:note-body><text:p text:style-name="P382"><text:span text:style-name="T383"><text:s/></text:span><text:span text:style-name="T384">З</text:span><text:span text:style-name="T385">аступник политичке странке,<text:s/></text:span><text:span text:style-name="T386">заступник удружења</text:span><text:span text:style-name="T387">, односно заступник групе<text:s/></text:span><text:span text:style-name="T388">бирача</text:span><text:span text:style-name="T389">, или лице овлашћено за подношење изборне листе.</text:span><text:span text:style-name="T390"><text:tab/></text:span><text:span text:style-name="T391"><text:line-break/></text:span><text:span text:style-name="T392">2</text:span><text:span text:style-name="T393"><text:s/></text:span><text:span text:style-name="T394">Р</text:span><text:span text:style-name="T395">olitikai párt képviselője</text:span><text:span text:style-name="T396">,<text:s/></text:span><text:span text:style-name="T397">egyesület képviselője</text:span><text:span text:style-name="T398">,<text:s/></text:span><text:span text:style-name="T399">illetve</text:span><text:span text:style-name="T400"><text:s/></text:span><text:span text:style-name="T401">választói csoport</text:span><text:span text:style-name="T402">,<text:s/></text:span><text:span text:style-name="T403">vagy a választási lista előterjesztésére felhatalmazott személy</text:span><text:span text:style-name="T404">.</text:span></text:p></text:note-body></text:note></text:span><text:span text:style-name="T405"><text:line-break/></text:span><text:span text:style-name="T406"><text:tab/></text:span><text:span text:style-name="T407">ELŐTERJESZTŐ</text:span><text:span text:style-name="T408"><text:s/></text:span><text:span text:style-name="T409">2</text:span></text:p>
      <text:p text:style-name="P410"><text:tab/>_______________________</text:p>
      <text:p text:style-name="P411"><text:span text:style-name="T412"><text:tab/></text:span><text:span text:style-name="T413">(потпис)</text:span><text:span text:style-name="T414"><text:line-break/></text:span><text:span text:style-name="T415"><text:tab/></text:span><text:span text:style-name="T416">(</text:span><text:span text:style-name="T417">aláírás</text:span><text:span text:style-name="T418">)</text:span><text:span text:style-name="T419"><text:s text:c="2"/></text:span></text:p>
      <text:p text:style-name="P420"><text:tab/><text:s/>_______________________</text:p>
      <text:p text:style-name="P421"><text:span text:style-name="T422"><text:tab/></text:span><text:span text:style-name="T423">(име и презиме)</text:span><text:span text:style-name="T424"><text:line-break/></text:span><text:span text:style-name="T425"><text:tab/></text:span><text:span text:style-name="T426">(</text:span><text:span text:style-name="T427">családi és utónév</text:span><text:span text:style-name="T4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text-align="justify" fo:margin-bottom="0.1666in" fo:line-height="100%" fo:text-indent="1in">
        <style:tab-stops>
          <style:tab-stop style:type="left" style:position="1.25in"/>
        </style:tab-stops>
      </style:paragraph-properties>
      <style:text-properties style:font-name="Arial" style:font-name-asian="Times New Roman" fo:font-size="10pt" style:font-size-asian="10pt" style:font-size-complex="10pt" fo:language="sr" fo:country="CS" fo:hyphenate="false"/>
    </style:style>
    <style:style style:name="FootnoteTextChar" style:display-name="Footnote Text Char" style:family="text">
      <style:text-properties style:font-name-asian="Times New Roman" style:font-name-complex="Times New Roman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25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r" fo:country="RS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НПНС-1/22</text:span><text:span text:style-name="T5"><text:line-break/></text:span><text:span text:style-name="T6">NPNS űrlap</text:span><text:span text:style-name="T7">-1/22</text:span><text:span text:style-name="T8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4T09:26:00Z</meta:creation-date>
    <dc:date>2022-09-14T09:26:00Z</dc:date>
    <meta:print-date>2022-09-14T09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6" meta:character-count="2454" meta:row-count="17" meta:non-whitespace-character-count="2092"/>
  </office:meta>
</office:document-meta>
</file>